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e4235" officeooo:paragraph-rsid="00a584f6" style:font-name-asian="Verdana1" style:font-size-asian="11pt" style:font-style-asian="normal" style:font-weight-asian="bold" style:font-name-complex="Verdana1" style:font-size-complex="11pt" style:font-weight-complex="bold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ac754" style:font-size-asian="11pt" style:font-size-complex="11pt"/>
    </style:style>
    <style:style style:name="P13" style:family="paragraph" style:parent-style-name="Encabezado_20_y_20_firmas_20_dictamen" style:master-page-name="PÁGINA_20_OFICIAL">
      <style:paragraph-properties style:page-number="auto" fo:break-before="page"/>
      <style:text-properties officeooo:paragraph-rsid="00aa6a4d"/>
    </style:style>
    <style:style style:name="P14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e4235" officeooo:paragraph-rsid="00a584f6" style:font-name-asian="Verdana1" style:font-size-asian="11pt" style:font-style-asian="normal" style:font-weight-asian="bold" style:font-name-complex="Verdana1" style:font-size-complex="11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d8b48" officeooo:paragraph-rsid="00ad8b48" style:font-name-asian="Verdana1" style:font-size-asian="11pt" style:font-style-asian="normal" style:font-weight-asian="bold" style:font-name-complex="Verdana1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officeooo:rsid="00123c5e"/>
    </style:style>
    <style:style style:name="T7" style:family="text">
      <style:text-properties officeooo:rsid="000e403b"/>
    </style:style>
    <style:style style:name="T8" style:family="text">
      <style:text-properties officeooo:rsid="00a584f6"/>
    </style:style>
    <style:style style:name="T9" style:family="text">
      <style:text-properties officeooo:rsid="00aa6a4d"/>
    </style:style>
    <style:style style:name="T10" style:family="text">
      <style:text-properties style:font-name-complex="Verdana"/>
    </style:style>
    <style:style style:name="T11" style:family="text">
      <style:text-properties officeooo:rsid="002994a6"/>
    </style:style>
    <style:style style:name="T12" style:family="text">
      <style:text-properties style:use-window-font-color="true" loext:opacity="0%" style:text-line-through-style="none" style:text-line-through-type="none" fo:font-weight="bold" officeooo:rsid="08a269f5" style:font-weight-asian="bold" style:font-weight-complex="bold"/>
    </style:style>
    <style:style style:name="T13" style:family="text">
      <style:text-properties style:use-window-font-color="true" loext:opacity="0%" style:text-line-through-style="none" style:text-line-through-type="none" fo:font-weight="bold" officeooo:rsid="0036e2cc" style:font-weight-asian="bold" style:font-weight-complex="bold"/>
    </style:style>
    <style:style style:name="T14" style:family="text">
      <style:text-properties style:use-window-font-color="true" loext:opacity="0%" style:text-line-through-style="none" style:text-line-through-type="none" fo:font-weight="bold" officeooo:rsid="002cf2c3" style:font-weight-asian="bold" style:font-weight-complex="bold"/>
    </style:style>
    <style:style style:name="T15" style:family="text">
      <style:text-properties style:use-window-font-color="true" loext:opacity="0%" style:text-line-through-style="none" style:text-line-through-type="none" fo:font-weight="normal" officeooo:rsid="08a269f5" style:font-weight-asian="normal" style:font-weight-complex="normal"/>
    </style:style>
    <style:style style:name="T16" style:family="text">
      <style:text-properties style:use-window-font-color="true" loext:opacity="0%" style:text-line-through-style="none" style:text-line-through-type="none" fo:font-weight="normal" officeooo:rsid="003798cb" style:font-weight-asian="normal" style:font-weight-complex="normal"/>
    </style:style>
    <style:style style:name="T17" style:family="text">
      <style:text-properties style:use-window-font-color="true" loext:opacity="0%" style:text-line-through-style="none" style:text-line-through-type="none" fo:font-weight="normal" officeooo:rsid="003b754a" style:font-weight-asian="normal" style:font-weight-complex="normal"/>
    </style:style>
    <style:style style:name="T18" style:family="text">
      <style:text-properties style:use-window-font-color="true" loext:opacity="0%" style:text-line-through-style="none" style:text-line-through-type="none" fo:language="es" fo:country="AR" fo:font-style="normal" style:text-underline-style="none" fo:font-weight="normal" officeooo:rsid="0287d97f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fo:language="es" fo:country="AR" fo:font-style="normal" style:text-underline-style="none" fo:font-weight="normal" officeooo:rsid="00ac2a8e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officeooo:rsid="003d59fe"/>
    </style:style>
    <style:style style:name="T21" style:family="text">
      <style:text-properties officeooo:rsid="0029afd4"/>
    </style:style>
    <style:style style:name="T22" style:family="text">
      <style:text-properties officeooo:rsid="00ac2a8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>La Comisión de <text:span text:style-name="T10">Asuntos Constitucionales y Legislación General</text:span> ha considerado el proyecto de <text:span text:style-name="T11">Ley </text:span><text:span text:style-name="T12">4</text:span><text:span text:style-name="T13">6133</text:span><text:span text:style-name="T12"> PE Mensaje Nº 4</text:span><text:span text:style-name="T14">9</text:span><text:span text:style-name="T13">67 </text:span><text:span text:style-name="T18">Venido en </text:span><text:span text:style-name="T19">2da.</text:span><text:span text:style-name="T18"> revisión,</text:span><text:span text:style-name="T15"> por el cual se dispone la cesión a favor del </text:span><text:span text:style-name="T16">E</text:span><text:span text:style-name="T15">stado </text:span><text:span text:style-name="T16">N</text:span><text:span text:style-name="T15">acional, con destino a la ampliación del parque nacional </text:span><text:span text:style-name="T16">I</text:span><text:span text:style-name="T15">slas de </text:span><text:span text:style-name="T16">S</text:span><text:span text:style-name="T15">anta </text:span><text:span text:style-name="T16">F</text:span><text:span text:style-name="T15">e, creado por </text:span><text:span text:style-name="T17">L</text:span><text:span text:style-name="T15">ey </text:span><text:span text:style-name="T17">N</text:span><text:span text:style-name="T15">acional </text:span><text:span text:style-name="T16">N</text:span><text:span text:style-name="T15">° 26648, bajo la figura de parque nacional o reserva nacional</text:span><text:span text:style-name="T11">; </text:span>y, por las razones expuestas en los fundamentos y las que podrá dar el miembro informante, esta Comisión<text:span text:style-name="T20"> aconseja la aprobación del texto sancionado por la Cámara de Senadores en fecha </text:span><text:span text:style-name="T9">28</text:span><text:span text:style-name="T20"> de </text:span><text:span text:style-name="T22">J</text:span><text:span text:style-name="T21">ulio</text:span><text:span text:style-name="T20"> de </text:span><text:span text:style-name="T21">202</text:span><text:span text:style-name="T9">2</text:span><text:span text:style-name="T20"> obrante a fojas </text:span><text:span text:style-name="T22">53, 54 y</text:span><text:span text:style-name="T20"> </text:span><text:span text:style-name="T9">55.</text:span></text:p>
      <text:p text:style-name="P11"/>
      <text:p text:style-name="P11">SALA DE LA COMISIÓN, <text:span text:style-name="T9">25</text:span><text:span text:style-name="T7"> </text:span><text:span text:style-name="T8">AGOSTO DE 2022.</text:span></text:p>
      <text:p text:style-name="P15">FIRMANTES: BLANCO – LENCI – MAHMUD – ESPÍNDOLA – RUBEO – BUSATTO – SOLA – BOSCAROL – BERMÚD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10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>
      <style:text-properties officeooo:rsid="00123c5e"/>
    </style:style>
    <style:style style:name="MT7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0.67cm" fo:margin-left="4.0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1.912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2020- AÑO DEL BICENT<text:span text:style-name="MT6">E</text:span>NARIO DEL PASO A LA INMORTALIDAD DEL GENERAL MANUEL BELGRANO</text:p>
        <text:p text:style-name="MP10"><text:span text:style-name="Fuente_20_de_20_párrafo_20_predeter.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38M35S</meta:editing-duration>
    <meta:editing-cycles>16</meta:editing-cycles>
    <meta:generator>LibreOffice/7.3.5.2$Linux_X86_64 LibreOffice_project/30$Build-2</meta:generator>
    <dc:date>2022-08-25T13:54:58.907393090</dc:date>
    <meta:document-statistic meta:table-count="0" meta:image-count="2" meta:object-count="0" meta:page-count="1" meta:paragraph-count="13" meta:word-count="238" meta:character-count="1475" meta:non-whitespace-character-count="1221"/>
  </office:meta>
</office:document-meta>
</file>